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bedrijfswoning), Posthuisweg 11a, 6085 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bedrijfswoning) op het adres Posthuisweg 11a, 6085 AG Horn, ontvangen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568.9 357858.8</meta:user-defined>
    <meta:user-defined meta:name="DC.title">Gemeente Leudal - Aanvraag omgevingsvergunning - het bouwen van een bouwwerk (uitbreiden bedrijfswoning), Posthuisweg 11a, 6085 AG Horn</meta:user-defined>
    <meta:user-defined meta:name="OVERHEID.PostcodeHuisnummer/OVERHEIDop.postcodeHuisnummer">6085AG 11</meta:user-defined>
    <meta:user-defined meta:name="OVERHEIDop.straatnaam">Posthuisweg</meta:user-defined>
    <meta:user-defined meta:name="OVERHEIDop.woonplaats">Ho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98</meta:user-defined>
    <meta:user-defined meta:name="OVERHEIDop.GmbID/DC.identifier">gmb-2021-3998</meta:user-defined>
    <meta:user-defined meta:name="OVERHEIDop.versieInformatie"/>
  </office:meta>
</office:document-meta>
</file>