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het dak en plaatsen van een dakkapel , Walstraat 109 7411GL Deventer, [DVT00E09460] Deventer E 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16</text:p>
            <text:p text:style-name="common-al">Verzenddatum besluit: 08-11-2021</text:p>
            <text:p text:style-name="common-al">Locatie: Walstraat 109 7411GL Deventer, [DVT00E09460] Deventer E 9460.</text:p>
            <text:p text:style-name="common-al">Projectomschrijving: het vervangen van het dak en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7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016</meta:user-defined>
    <meta:user-defined meta:name="DCTERMS.abstract">het vervangen van het dak en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het dak en plaatsen van een dakkapel , Walstraat 109 7411GL Deventer, [DVT00E09460] Deventer E 946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97</meta:user-defined>
    <meta:user-defined meta:name="OVERHEIDop.GmbID/DC.identifier">gmb-2021-399797</meta:user-defined>
    <meta:user-defined meta:name="OVERHEIDop.versieInformatie"/>
  </office:meta>
</office:document-meta>
</file>