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adwerderweg 107 in Usqu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5 november 2021 een aanvraag ontvangen voor het gedeeltelijk slopen van de woning op de locatie Wadwerderweg 107 in Usquert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99796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796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796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Wadwerderweg 107 in Usquert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9796</meta:user-defined>
    <meta:user-defined meta:name="OVERHEIDop.GmbID/DC.identifier">gmb-2021-399796</meta:user-defined>
    <meta:user-defined meta:name="OVERHEIDop.versieInformatie"/>
  </office:meta>
</office:document-meta>
</file>