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noeksloot 54, verlengen beslistermijn omgevingsvergunning plaatsen fietsenberging met kliko-om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bij de aanvraag omgevingsvergunning voor het plaatsen van een fietsenberging met een kliko-ombouw aan Snoeksloot 54 in Houten met kenmerk OV21253,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97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043</meta:user-defined>
    <dc:language>nl</dc:language>
    <meta:user-defined meta:name="OVERHEIDop.locatietype/OVERHEIDop.gebiedsmarkering">Adres</meta:user-defined>
    <meta:user-defined meta:name="DC.title">Houten, Snoeksloot 54, verlengen beslistermijn omgevingsvergunning plaatsen fietsenberging met kliko-ombouw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93</meta:user-defined>
    <meta:user-defined meta:name="OVERHEIDop.GmbID/DC.identifier">gmb-2021-399793</meta:user-defined>
    <meta:user-defined meta:name="OVERHEIDop.versieInformatie"/>
  </office:meta>
</office:document-meta>
</file>