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36279, Madelief 7 2643H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OLO-nummer: 6436279</text:p>
            <text:p text:style-name="common-al">Locatie: Madelief 7 2643HN Pijnacker</text:p>
            <text:p text:style-name="common-al">Datum besluit: 05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978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7494</meta:user-defined>
    <meta:user-defined meta:name="DCTERMS.abstract">Madelief_7_Pijnacker</meta:user-defined>
    <dc:language>nl</dc:language>
    <meta:user-defined meta:name="OVERHEIDop.locatietype/OVERHEIDop.gebiedsmarkering">Punt</meta:user-defined>
    <meta:user-defined meta:name="DC.title">Verleende omgevingsvergunning: 6436279, Madelief 7 2643HN Pijnack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88</meta:user-defined>
    <meta:user-defined meta:name="OVERHEIDop.GmbID/DC.identifier">gmb-2021-399788</meta:user-defined>
    <meta:user-defined meta:name="OVERHEIDop.versieInformatie"/>
  </office:meta>
</office:document-meta>
</file>