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tel Nicolaas Witsen B.V. , Nicolaas Witsenstraat 4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Centrum van de gemeente Amsterdam bekend dat zij een melding ingevolge het Activiteitenbesluit heeft ontvangen.</text:p>
            <text:p text:style-name="common-al"> De melding betreft het tijdelijk lozen op het gemeentelijk gemengd rioolstelsel ten behoeve van het verbouwen van het hotel en het verdiepen van de kelder onder het hotel. </text:p>
            <text:p text:style-name="common-al">Ontvangstdatum melding: 27 oktober 2021</text:p>
            <text:p text:style-name="common-al"> Melder: Hotel Nicolaas Witsen B.V. </text:p>
            <text:p text:style-name="common-al">Zaaknummer: 1070570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074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77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70740</meta:user-defined>
    <meta:user-defined meta:name="DCTERMS.abstract">Bekendmaking van Gemeente Amsterdam - Stadsdeel Centrum</meta:user-defined>
    <dc:language>nl</dc:language>
    <meta:user-defined meta:name="OVERHEIDop.locatietype/OVERHEIDop.gebiedsmarkering">Punt</meta:user-defined>
    <meta:user-defined meta:name="DC.title">Hotel Nicolaas Witsen B.V. , Nicolaas Witsenstraat 4 ,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79</meta:user-defined>
    <meta:user-defined meta:name="OVERHEIDop.GmbID/DC.identifier">gmb-2021-399779</meta:user-defined>
    <meta:user-defined meta:name="OVERHEIDop.versieInformatie"/>
  </office:meta>
</office:document-meta>
</file>