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 11, het realiser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Brink 11, het realiseren van een schuur, 10681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97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Westdorp, Brink 11, het realiseren van een schuur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2</meta:user-defined>
    <meta:user-defined meta:name="OVERHEIDop.GmbID/DC.identifier">gmb-2021-399772</meta:user-defined>
    <meta:user-defined meta:name="OVERHEIDop.versieInformatie"/>
  </office:meta>
</office:document-meta>
</file>