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2 beuken Verdistraat (voor de nummers 1 t/m 7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1 een besluit genomen op de aanvraag met zaaknummer 2021-025482 voor het kappen van 2 beuken op de locatie Verdistraat (voor de nummers 1 t/m 7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97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2 beuken Verdistraat (voor de nummers 1 t/m 7) te Nijverd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69</meta:user-defined>
    <meta:user-defined meta:name="OVERHEIDop.GmbID/DC.identifier">gmb-2021-399769</meta:user-defined>
    <meta:user-defined meta:name="OVERHEIDop.versieInformatie"/>
  </office:meta>
</office:document-meta>
</file>