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lijnstraat 20 | Bouwen garage/berging</text:p>
            <text:p text:style-name="common-al">Kad. sectie G nr. 3348 (nabij de Kronkels 8a) | Plaatsen communicatiekast voor mobiele netwerk KPN</text:p>
            <text:p text:style-name="common-al">Merel 18 | Plaatsen dakkapel op voordakvlak woning</text:p>
            <text:p text:style-name="common-al">Rietgans 96 | Plaatsen damwand</text:p>
            <text:p text:style-name="last-al">Straussweg 29 | 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97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66</meta:user-defined>
    <meta:user-defined meta:name="OVERHEIDop.GmbID/DC.identifier">gmb-2021-399766</meta:user-defined>
    <meta:user-defined meta:name="OVERHEIDop.versieInformatie"/>
  </office:meta>
</office:document-meta>
</file>