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Goy, Beusichemseweg 32, aanvraag omgevingsvergunning ombouwen monumentale schuur tot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november 2021 aangevraagd voor het ombouwen van een monumentale schuur tot woning aan Beusichemseweg 32 in ‘t Goy en heeft als kenmerk OV2133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976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489</meta:user-defined>
    <dc:language>nl</dc:language>
    <meta:user-defined meta:name="OVERHEIDop.locatietype/OVERHEIDop.gebiedsmarkering">Adres</meta:user-defined>
    <meta:user-defined meta:name="DC.title">‘t Goy, Beusichemseweg 32, aanvraag omgevingsvergunning ombouwen monumentale schuur tot wo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65</meta:user-defined>
    <meta:user-defined meta:name="OVERHEIDop.GmbID/DC.identifier">gmb-2021-399765</meta:user-defined>
    <meta:user-defined meta:name="OVERHEIDop.versieInformatie"/>
  </office:meta>
</office:document-meta>
</file>