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2 Prunussen Rossinistraat (voor nummer 43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1 een besluit genomen op de aanvraag met zaaknummer 2021-025469 voor het kappen van 2 Prunussen op de locatie Rossinistraat (voor nummer 43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97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2 Prunussen Rossinistraat (voor nummer 43) te Nijverd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60</meta:user-defined>
    <meta:user-defined meta:name="OVERHEIDop.GmbID/DC.identifier">gmb-2021-399760</meta:user-defined>
    <meta:user-defined meta:name="OVERHEIDop.versieInformatie"/>
  </office:meta>
</office:document-meta>
</file>