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2, aanvraag omgevingsvergunning plaatse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november 2021 aangevraagd voor het plaatsen van lichtreclame aan Hoofdveste 12 in Houten en heeft als kenmerk OV2133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7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166</meta:user-defined>
    <dc:language>nl</dc:language>
    <meta:user-defined meta:name="OVERHEIDop.locatietype/OVERHEIDop.gebiedsmarkering">Weg</meta:user-defined>
    <meta:user-defined meta:name="DC.title">Houten, Hoofdveste 12, aanvraag omgevingsvergunning plaatsen lichtreclam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57</meta:user-defined>
    <meta:user-defined meta:name="OVERHEIDop.GmbID/DC.identifier">gmb-2021-399757</meta:user-defined>
    <meta:user-defined meta:name="OVERHEIDop.versieInformatie"/>
  </office:meta>
</office:document-meta>
</file>