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ofdveste 2, aanvraag omgevingsvergunning transformeren ruimtes en aanpassen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4 november 2021 aangevraagd voor het transformeren van de ruimtes en aanpassen entree aan Hoofdveste 2 in Houten en heeft als kenmerk OV21335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9975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5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5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5557</meta:user-defined>
    <dc:language>nl</dc:language>
    <meta:user-defined meta:name="OVERHEIDop.locatietype/OVERHEIDop.gebiedsmarkering">Adres</meta:user-defined>
    <meta:user-defined meta:name="DC.title">Houten, Hoofdveste 2, aanvraag omgevingsvergunning transformeren ruimtes en aanpassen entree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753</meta:user-defined>
    <meta:user-defined meta:name="OVERHEIDop.GmbID/DC.identifier">gmb-2021-399753</meta:user-defined>
    <meta:user-defined meta:name="OVERHEIDop.versieInformatie"/>
  </office:meta>
</office:document-meta>
</file>