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A Perceel 1672 Muntendam, Verlenging beslistermijn omgevingsvergunning (reguliere procedure) Z2021-00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Muntendam, sectie A, perceelnummer 1672, naast Tussenklappen Oostzijde 5, 9649 ED, voor het bouwen van een garage op agrarische grond, ingediend op 15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75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ectie A Perceel 1672 Muntendam, Verlenging beslistermijn omgevingsvergunning (reguliere procedure) Z2021-008339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52</meta:user-defined>
    <meta:user-defined meta:name="OVERHEIDop.GmbID/DC.identifier">gmb-2021-399752</meta:user-defined>
    <meta:user-defined meta:name="OVERHEIDop.versieInformatie"/>
  </office:meta>
</office:document-meta>
</file>