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de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een aanvraag ontvangen voor een omgevingsvergunning op locatie Merwedekade 8 in Vianen. De aanvraag is geregistreerd onder zaaknummer OV-2021-0062. De aanvraag betreft het plaatsen van een ballenne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9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84.68 442633.34</meta:user-defined>
    <meta:user-defined meta:name="DC.title">Kennisgeving ontvangst aanvraag omgevingsvergunning, Merwedekade 8 in Vianen</meta:user-defined>
    <meta:user-defined meta:name="OVERHEID.PostcodeHuisnummer/OVERHEIDop.postcodeHuisnummer">4131NZ 8</meta:user-defined>
    <meta:user-defined meta:name="OVERHEIDop.straatnaam">Merwedekade</meta:user-defined>
    <meta:user-defined meta:name="OVERHEIDop.woonplaats">Via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75</meta:user-defined>
    <meta:user-defined meta:name="OVERHEIDop.GmbID/DC.identifier">gmb-2021-39975</meta:user-defined>
    <meta:user-defined meta:name="OVERHEIDop.versieInformatie"/>
  </office:meta>
</office:document-meta>
</file>