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es Kruidenlaan (naast nummer 196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november 2021 een besluit genomen op de aanvraag met zaaknummer 2021-025461 voor het kappen van 1 es op de locatie Kruidenlaan (naast nummer 196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974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4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4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1 es Kruidenlaan (naast nummer 196) te Nijverda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47</meta:user-defined>
    <meta:user-defined meta:name="OVERHEIDop.GmbID/DC.identifier">gmb-2021-399747</meta:user-defined>
    <meta:user-defined meta:name="OVERHEIDop.versieInformatie"/>
  </office:meta>
</office:document-meta>
</file>