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ert Reindersstraat 3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november 2021 een aanvraag ontvangen voor het verbouwen van het pand op de locatie Geert Reindersstraat 3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974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4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4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Geert Reindersstraat 3 in Winsu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46</meta:user-defined>
    <meta:user-defined meta:name="OVERHEIDop.GmbID/DC.identifier">gmb-2021-399746</meta:user-defined>
    <meta:user-defined meta:name="OVERHEIDop.versieInformatie"/>
  </office:meta>
</office:document-meta>
</file>