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iezelsteen 13, aanvraag omgevingsvergunning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mber 2021 aangevraagd voor het plaatsen van een dakkapel aan de achterzijde aan Kiezelsteen 13 in Houten en heeft als kenmerk OV2133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573</meta:user-defined>
    <dc:language>nl</dc:language>
    <meta:user-defined meta:name="OVERHEIDop.locatietype/OVERHEIDop.gebiedsmarkering">Adres</meta:user-defined>
    <meta:user-defined meta:name="DC.title">Houten, Kiezelsteen 13, aanvraag omgevingsvergunning plaatsen dakkapel achterzij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42</meta:user-defined>
    <meta:user-defined meta:name="OVERHEIDop.GmbID/DC.identifier">gmb-2021-399742</meta:user-defined>
    <meta:user-defined meta:name="OVERHEIDop.versieInformatie"/>
  </office:meta>
</office:document-meta>
</file>