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09615, Brinkrijk 115 2641E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garage</text:p>
            <text:p text:style-name="common-al">OLO-nummer: 6409615</text:p>
            <text:p text:style-name="common-al">Locatie: Brinkrijk 115 2641EK Pijnacker</text:p>
            <text:p text:style-name="common-al">Datum besluit: 05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974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4</meta:user-defined>
    <meta:user-defined meta:name="DCTERMS.abstract">vergroten garage</meta:user-defined>
    <dc:language>nl</dc:language>
    <meta:user-defined meta:name="OVERHEIDop.locatietype/OVERHEIDop.gebiedsmarkering">Punt</meta:user-defined>
    <meta:user-defined meta:name="DC.title">Verleende omgevingsvergunning: 6409615, Brinkrijk 115 2641EK Pijnack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40</meta:user-defined>
    <meta:user-defined meta:name="OVERHEIDop.GmbID/DC.identifier">gmb-2021-399740</meta:user-defined>
    <meta:user-defined meta:name="OVERHEIDop.versieInformatie"/>
  </office:meta>
</office:document-meta>
</file>