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403 Muiden nabij Max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21 heeft de gemeente een aanvraag ontvangen voor het oprichten van een antenne opstelpunt ten behoeve van mobiele telecommunicatie op locatie Kadastraal perceel E 1403 Muiden nabij Maxisweg. De aanvraag is geregistreerd onder zaaknummer HZ_WABO-21-20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973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E 1403 Muiden nabij Maxiswe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35</meta:user-defined>
    <meta:user-defined meta:name="OVERHEIDop.GmbID/DC.identifier">gmb-2021-399735</meta:user-defined>
    <meta:user-defined meta:name="OVERHEIDop.versieInformatie"/>
  </office:meta>
</office:document-meta>
</file>