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26 februari 2022 Carnavalsoptocht CS de Paplipp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1 heeft de gemeente een aanvraag ontvangen voor een evenementenvergunning op locatie Antoniusstraat  te Erp. De aanvraag is geregistreerd onder zaaknummer VEV-2021-151.</text:p>
            <text:p text:style-name="common-al">Omschrijving evenement: 26 februari 2022 Carnavalsoptocht CS de Paplippel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99732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732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26 februari 2022 Carnavalsoptocht CS de Paplippels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732</meta:user-defined>
    <meta:user-defined meta:name="OVERHEIDop.GmbID/DC.identifier">gmb-2021-399732</meta:user-defined>
    <meta:user-defined meta:name="OVERHEIDop.versieInformatie"/>
  </office:meta>
</office:document-meta>
</file>