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berg 60, 2861 BB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1 een besluit genomen op de reguliere aanvraag met zaaknummer SXO-20212114 voor een omgevingsvergunning voor het uitvoeren van heiwerkzaamheden in een grondwaterbeschermingsgebied op locatie Bovenberg 60, 2861 BB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973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3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3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venberg 60, 2861 BB Bergambacht</meta:user-defined>
    <meta:user-defined meta:name="DCTERMS.W3CDTF/DCTERMS.available">2021-11-10</meta:user-defined>
    <meta:user-defined meta:name="DCTERMS.W3CDTF/OVERHEIDop.jaargang">2021</meta:user-defined>
    <meta:user-defined meta:name="OVERHEIDop.publicationIssue">399730</meta:user-defined>
    <meta:user-defined meta:name="OVERHEIDop.GmbID/DC.identifier">gmb-2021-399730</meta:user-defined>
    <meta:user-defined meta:name="OVERHEIDop.versieInformatie"/>
  </office:meta>
</office:document-meta>
</file>