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klappen Westzijde 23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Tussenklappen Westzijde 23, 9649EC, voor het renoveren van een schuur, 5 nov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97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ssenklappen Westzijde 23 Muntendam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26</meta:user-defined>
    <meta:user-defined meta:name="OVERHEIDop.GmbID/DC.identifier">gmb-2021-399726</meta:user-defined>
    <meta:user-defined meta:name="OVERHEIDop.versieInformatie"/>
  </office:meta>
</office:document-meta>
</file>