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Hoofdstraat 2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bouwen van een woning op de locatie naast Hoofdstraat 23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7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ast Hoofdstraat 23 in Eenr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14</meta:user-defined>
    <meta:user-defined meta:name="OVERHEIDop.GmbID/DC.identifier">gmb-2021-399714</meta:user-defined>
    <meta:user-defined meta:name="OVERHEIDop.versieInformatie"/>
  </office:meta>
</office:document-meta>
</file>