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5 te Lemmer: ontvangen melding Activiteitenbesluit milieubeheer (MB 20210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nov-2021 is een melding op grond van het Activiteitenbesluit milieubeheer ontvangen voor deze locatie. Het gaat om het uitbreiden van het kantoo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971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dustrieweg 15 te Lemmer: ontvangen melding Activiteitenbesluit milieubeheer (MB 20210118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10</meta:user-defined>
    <meta:user-defined meta:name="OVERHEIDop.GmbID/DC.identifier">gmb-2021-399710</meta:user-defined>
    <meta:user-defined meta:name="OVERHEIDop.versieInformatie"/>
  </office:meta>
</office:document-meta>
</file>