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81942) Virulylaan 26 Leidschendam vergroten van de woning door middel van een aanbouw aan de zij- en achtergevel en het plaatsen van een dakkapel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groten van de woning door middel van een aanbouw aan de zij- en achtergevel en het plaatsen van een dakkapel in het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november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970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0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0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81942) Virulylaan 26 Leidschendam vergroten van de woning door middel van een aanbouw aan de zij- en achtergevel en het plaatsen van een dakkapel in het achterdakvlak van de wo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700</meta:user-defined>
    <meta:user-defined meta:name="OVERHEIDop.GmbID/DC.identifier">gmb-2021-399700</meta:user-defined>
    <meta:user-defined meta:name="OVERHEIDop.versieInformatie"/>
  </office:meta>
</office:document-meta>
</file>