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witjehof en Gerstakke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21OMGS284 en projectomschrijving het verbeteren van de hoofdentrees van 3 woongebouw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6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oolwitjehof en Gerstakker te Schiedam</meta:user-defined>
    <meta:user-defined meta:name="DCTERMS.W3CDTF/DCTERMS.available">2021-11-10</meta:user-defined>
    <meta:user-defined meta:name="DCTERMS.W3CDTF/OVERHEIDop.jaargang">2021</meta:user-defined>
    <meta:user-defined meta:name="OVERHEIDop.externeBijlage">A-02 publiceerbaar - entreeverbetering Koolwitj...|exb-2021-64868</meta:user-defined>
    <meta:user-defined meta:name="OVERHEIDop.publicationIssue">399698</meta:user-defined>
    <meta:user-defined meta:name="OVERHEIDop.GmbID/DC.identifier">gmb-2021-399698</meta:user-defined>
    <meta:user-defined meta:name="OVERHEIDop.versieInformatie"/>
  </office:meta>
</office:document-meta>
</file>