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Walbekerveld 6 te Angerlo het realiser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1 een besluit genomen op de aanvraag met zaaknummer HZ_WABO-2021-1632 voor een omgevingsvergunning op locatie Het Walbekerveld 6 te Angerlo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9 nov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9969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9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9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t Walbekerveld 6 te Angerlo het realiseren van een erke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697</meta:user-defined>
    <meta:user-defined meta:name="OVERHEIDop.GmbID/DC.identifier">gmb-2021-399697</meta:user-defined>
    <meta:user-defined meta:name="OVERHEIDop.versieInformatie"/>
  </office:meta>
</office:document-meta>
</file>