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beschikking omgevingsvergunning voor de realisatie van een schuur op het perceel R 42 te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ingevolge artikel 3.10 van de Wet algemene bepalingen omgevingsrecht (Wabo) met ingang van donderdag 11 november 2021 in het gemeentehuis van Beesel gedurende 6 weken voor een ieder ter inzage ligt de ontwerp-omgevingsvergunning met de bijbehorende stukken voor de realisatie van een schuur op het kadastraal bekend als gemeente Beesel, sectie R, nummer 42. </text:p>
            <text:p text:style-name="common-al">De ontwerp-omgevingsvergunning met bijbehorende stukken maken wij digitaal raadpleegbaar via https://www.ruimtelijkeplannen.nl onder het identificatienummer: NL.IMRO.0889.OVBakheide6-ON01 en via https://www.beesel.nl.</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Marc Hölzmann van afdeling Ruimtelijke ontwikkeling, telefoonnummer 077-474 92 92.</text:p>
            <text:p text:style-name="last-al">Beesel,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96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Gemeente Beesel - Ontwerpbeschikking omgevingsvergunning voor de realisatie van een schuur op het perceel R 42 te Beesel</meta:user-defined>
    <meta:user-defined meta:name="DCTERMS.W3CDTF/DCTERMS.available">2021-11-10</meta:user-defined>
    <meta:user-defined meta:name="DCTERMS.W3CDTF/OVERHEIDop.jaargang">2021</meta:user-defined>
    <meta:user-defined meta:name="OVERHEIDop.publicationIssue">399692</meta:user-defined>
    <meta:user-defined meta:name="OVERHEIDop.GmbID/DC.identifier">gmb-2021-399692</meta:user-defined>
    <meta:user-defined meta:name="OVERHEIDop.versieInformatie"/>
  </office:meta>
</office:document-meta>
</file>