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ngracht 905 1017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905 1017KD Amsterdam</text:p>
            <text:p text:style-name="common-al">Omschrijving: maken van een dakkapel, dakramen, een dakterras op de aanbouw en het renoveren en intern wijzigen van het gebouw tot twee woningen</text:p>
            <text:p text:style-name="common-al">Verzonden naar aanvrager op: 08-11-2021</text:p>
            <text:p text:style-name="common-al">Zaaknummer: Z2021-C006127</text:p>
            <text:p text:style-name="common-al">OLO nummer: 635558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69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127</meta:user-defined>
    <meta:user-defined meta:name="DCTERMS.abstract">maken van een dakkapel, dakramen, een dakterras op de aanbouw en het renoveren en intern wijzigen van het gebouw tot twee woningen</meta:user-defined>
    <dc:language>nl</dc:language>
    <meta:user-defined meta:name="OVERHEIDop.locatietype/OVERHEIDop.gebiedsmarkering">Punt</meta:user-defined>
    <meta:user-defined meta:name="DC.title">Verlenging beslistermijn omgevingsvergunning Prinsengracht 905 1017KD Amster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91</meta:user-defined>
    <meta:user-defined meta:name="OVERHEIDop.GmbID/DC.identifier">gmb-2021-399691</meta:user-defined>
    <meta:user-defined meta:name="OVERHEIDop.versieInformatie"/>
  </office:meta>
</office:document-meta>
</file>