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2022 tm 26 februari 2022 overkapping tijdens optoch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evenementenvergunning op locatie De Voortstraat ong. te Veghel. De aanvraag is geregistreerd onder zaaknummer VEV-2021-150.</text:p>
            <text:p text:style-name="common-al">Omschrijving evenement: 25 februari 2022 tm 26 februari 2022 overkapping tijdens optocht carna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6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ruari 2022 tm 26 februari 2022 overkapping tijdens optocht carnava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86</meta:user-defined>
    <meta:user-defined meta:name="OVERHEIDop.GmbID/DC.identifier">gmb-2021-399686</meta:user-defined>
    <meta:user-defined meta:name="OVERHEIDop.versieInformatie"/>
  </office:meta>
</office:document-meta>
</file>