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arkeergarage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1 een aanvraag ontvangen voor het kappen van 4 populieren op de locatie nabij parkeergarage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968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parkeergarage in Lauwersoo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84</meta:user-defined>
    <meta:user-defined meta:name="OVERHEIDop.GmbID/DC.identifier">gmb-2021-399684</meta:user-defined>
    <meta:user-defined meta:name="OVERHEIDop.versieInformatie"/>
  </office:meta>
</office:document-meta>
</file>