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Ottershagenweg 18: kap 11 eiken e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ttershagenweg 18 in Tilligte</text:p>
            <text:p text:style-name="common-al">Project: het kappen van 11 eiken en een houtwal</text:p>
            <text:p text:style-name="common-al">Ingekomen: 05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6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068</meta:user-defined>
    <meta:user-defined meta:name="DCTERMS.abstract">het kappen van 11 eiken en een houtwal</meta:user-defined>
    <dc:language>nl</dc:language>
    <meta:user-defined meta:name="OVERHEIDop.locatietype/OVERHEIDop.gebiedsmarkering">Punt</meta:user-defined>
    <meta:user-defined meta:name="DC.title">Gemeente Dinkelland - aanvraag omgevingsvergunning, Tilligte, Ottershagenweg 18: kap 11 eiken en een houtw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683</meta:user-defined>
    <meta:user-defined meta:name="OVERHEIDop.GmbID/DC.identifier">gmb-2021-399683</meta:user-defined>
    <meta:user-defined meta:name="OVERHEIDop.versieInformatie"/>
  </office:meta>
</office:document-meta>
</file>