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anzeplaats 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Hanzeplaats 1 te Venlo</text:span>
          </text:p>
            <text:p text:style-name="common-al">Voor het veranderen van het stadskantoor door verkoop van de parkeergarage</text:p>
            <text:p text:style-name="common-al">Afrondingsbrief verzonden op 8 november 2021</text:p>
            <text:p text:style-name="common-al">Kenmerk 2021-174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968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8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8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- Hanzeplaats 1 te Venlo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680</meta:user-defined>
    <meta:user-defined meta:name="OVERHEIDop.GmbID/DC.identifier">gmb-2021-399680</meta:user-defined>
    <meta:user-defined meta:name="OVERHEIDop.versieInformatie"/>
  </office:meta>
</office:document-meta>
</file>