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eriksveld 10, 3124C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aanvraag ontvangen voor een omgevingsvergunning op locatie Mieriksveld 10, 3124CK te Schiedam. De aanvraag is geregistreerd onder zaaknummer 21OMGS395 en projectomschrijving: het uitbreiden van de woning (entree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967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ieriksveld 10, 3124CK te Schie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78</meta:user-defined>
    <meta:user-defined meta:name="OVERHEIDop.GmbID/DC.identifier">gmb-2021-399678</meta:user-defined>
    <meta:user-defined meta:name="OVERHEIDop.versieInformatie"/>
  </office:meta>
</office:document-meta>
</file>