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5-10-2021 tot en met 7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A. Bel Makhfi, 29-06-1994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Y. Malk, 03-11-1996, datum uitschrijving 09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Juozunas, 14-10-1993, datum uitschrijving 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Gradowski, 06-07-1983, datum uitschrijving 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 Śladowski, 24-10-1968, datum uitschrijving 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. Usifoh, 05-10-1996, datum uitschrijving 11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C.J. Dost, 08-12-1990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Osso, 11-01-1997, datum uitschrijving 0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H. Parvilus, 09-02-1996, datum uitschrijving 0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 Derison, 06-12-1979, datum uitschrijving 0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T.W.D. van der Vloet, 26-11-2000, datum uitschrijving 06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O. Agyekum, 09-08-1990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 Greveling, 08-05-1985, datum uitschrijving 29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D. Borcuch, 07-09-1974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Marić, 18-04-1983, datum uitschrijving 01-09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S. Habets, 09-06-2000, datum uitschrijving 0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O. Peters, 04-07-1974, datum uitschrijving 0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 Petalo, 16-02-1963, datum uitschrijving 1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K. Bryła, 24-04-1999, datum uitschrijving 0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H. Adelaida, 23-03-1988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B.M. Parus, 11-11-1986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Beltgens, 04-11-1997, datum uitschrijving 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A. Sahureka, 11-10-1997, datum uitschrijving 1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M. Rędzia, 27-12-1990, datum uitschrijving 12-10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967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67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3/xml/MC-DRP-Meld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Heerlen - ambtshalve uitschrijvingen uit de BRP van 25-10-2021 tot en met 7-11-202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674</meta:user-defined>
    <meta:user-defined meta:name="OVERHEIDop.GmbID/DC.identifier">gmb-2021-399674</meta:user-defined>
    <meta:user-defined meta:name="OVERHEIDop.versieInformatie"/>
  </office:meta>
</office:document-meta>
</file>