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herstellen fundering woning Marktstraat 9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8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1-11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967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7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7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herstellen fundering woning Marktstraat 9 Wormervee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672</meta:user-defined>
    <meta:user-defined meta:name="OVERHEIDop.GmbID/DC.identifier">gmb-2021-399672</meta:user-defined>
    <meta:user-defined meta:name="OVERHEIDop.versieInformatie"/>
  </office:meta>
</office:document-meta>
</file>