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aan La Cubanita Alkmaar aan Verdronkenoo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2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02 Alkmaar:</text:span> alcoholvergunning La Cubanita Alkmaar </text:p>
            <text:p text:style-name="common-al">Zaaknummer: 0000238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1BH102</meta:user-defined>
    <dc:language>nl</dc:language>
    <meta:user-defined meta:name="OVERHEIDop.locatietype/OVERHEIDop.gebiedsmarkering">Adres</meta:user-defined>
    <meta:user-defined meta:name="DC.title">Toestemming voor een alcoholvergunning aan La Cubanita Alkmaar aan Verdronkenoord 10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64</meta:user-defined>
    <meta:user-defined meta:name="OVERHEIDop.GmbID/DC.identifier">gmb-2021-399664</meta:user-defined>
    <meta:user-defined meta:name="OVERHEIDop.versieInformatie"/>
  </office:meta>
</office:document-meta>
</file>