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29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1 een aanvraag ontvangen voor het wijzigen van de gevel op de locatie Pastorieweg 29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96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astorieweg 29 in Warff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59</meta:user-defined>
    <meta:user-defined meta:name="OVERHEIDop.GmbID/DC.identifier">gmb-2021-399659</meta:user-defined>
    <meta:user-defined meta:name="OVERHEIDop.versieInformatie"/>
  </office:meta>
</office:document-meta>
</file>