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herstellen fundering 42 woningen van Heemskerckstraat 20 -60 en 23-63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0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965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5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voor het herstellen fundering 42 woningen van Heemskerckstraat 20 -60 en 23-63 Wormervee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58</meta:user-defined>
    <meta:user-defined meta:name="OVERHEIDop.GmbID/DC.identifier">gmb-2021-399658</meta:user-defined>
    <meta:user-defined meta:name="OVERHEIDop.versieInformatie"/>
  </office:meta>
</office:document-meta>
</file>