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Camphuysenstraat 44 te Vleuten,  HZ_WABO-21-3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phuysenstraat 44 te Vleuten</text:p>
            <text:p text:style-name="common-al">HZ_WABO-21-31684</text:p>
            <text:p text:style-name="common-al">Toelichting: het bouwen van een dakkapel aan de voorkant van een woning</text:p>
            <text:p text:style-name="common-al">Datum besluit: 5 november 2021</text:p>
            <text:p text:style-name="common-al">Startdatum bezwaartermijn: 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6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Camphuysenstraat 44 te Vleuten,  HZ_WABO-21-31684</meta:user-defined>
    <meta:user-defined meta:name="DCTERMS.W3CDTF/DCTERMS.available">2021-11-10</meta:user-defined>
    <meta:user-defined meta:name="DCTERMS.W3CDTF/OVERHEIDop.jaargang">2021</meta:user-defined>
    <meta:user-defined meta:name="OVERHEIDop.externeBijlage">Publiceerbaar-A|exb-2021-64860</meta:user-defined>
    <meta:user-defined meta:name="OVERHEIDop.externeBijlage">Besluit omgevingsvergunning publiceerbaar|exb-2021-64861</meta:user-defined>
    <meta:user-defined meta:name="OVERHEIDop.publicationIssue">399652</meta:user-defined>
    <meta:user-defined meta:name="OVERHEIDop.GmbID/DC.identifier">gmb-2021-399652</meta:user-defined>
    <meta:user-defined meta:name="OVERHEIDop.versieInformatie"/>
  </office:meta>
</office:document-meta>
</file>