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saneringsprogramma ingevolge Wet geluidhinder/Subsidieregeling Sanering Wegverkeerslawaai met betrekking tot het aanbrengen van geluidreducerend asfalt ter plaatse van de Kruisstraat, alh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voor een aantal woningen aan de Kruisstraat - Bekkerweg een saneringsprogramma hebben opgesteld.</text:p>
            <text:p text:style-name="common-al">Dit saneringsprogramma heeft betrekking op het aanbrengen van geluidreducerend asfalt. Ten behoeve van de verbetering van het akoestische klimaat zal in de Kruisstraat geluidreducerend asfalt worden aangebracht. Aangezien daardoor de geluidbelasting op de gevel van een aantal zogenaamde B-lijstwoningen met maximaal 3,5 dB zal afnemen, komt deze maatregel in aanmerking voor subsidie in het kader van de Subsidieregeling sanering wegverkeerslawaai.</text:p>
            <text:p text:style-name="common-al">Het betreft de woningen aan de Ambachtstraat 1, Deken Nicolaijestraat 20-21, Kruisstraat 32 en 34, Kruisstraat even 38 t/m 42A, 44, 52A, 52B, 54, 56, 68, 68A t/m C, 70A t/m F en 72 t/m 78 en Kruistraat oneven 51-53, 57 t/m 59A, 61, 65 t/m 79 en 83 t/m 101.</text:p>
            <text:p text:style-name="common-al">Voor alle woningen wordt door het aanbrengen van geluidreducerend asfalt een reductie van maximaal 3,5 dB bereikt. Voor alle woningen die op de B-lijst of eindmeldingenlijst staan zal te zijner tijd door het Ministerie van I en M een zogenaamde hogere waarde worden vastgesteld.</text:p>
            <text:p text:style-name="common-al">Voor een gedeelte van dit traject is het uit technisch oogpunt - namelijk de aanwezigheid van veel zogenaamd 'wringend' verkeer - niet mogelijk om geluidreducerend asfalt aan te brengen. Dit heeft gevolgen voor een aantal woningen die gelegen zijn aan dít gedeelte van het traject. Het betreft de woningen Schoolstraat 1 en Kruisstraat 16, 18, 22, 24, 26, 28 en 30. De gevelbelasting van deze woningen blijft nagenoeg hetzelfde.</text:p>
            <text:p text:style-name="common-al">Ten behoeve van het verkrijgen van subsidie voor het aanbrengen van geluidreducerend asfalt moet een saneringsprogramma worden vastgesteld en moet het saneringsprogramma een openbare voorbereidingsprocedure volgens artikel 3.4 van de Algemene wet bestuursrecht doorlopen. </text:p>
            <text:p text:style-name="common-al">Hiervoor moet het saneringsprogramma gedurende 6 weken ter inzage worden gelegd.</text:p>
            <text:p text:style-name="common-al">Het saneringsprogramma bestaande uit o.m. het akoestisch onderzoek en het subsidieverzoek liggen met ingang van 11 november 2021 gedurende zes weken ter inzage in het Stadskantoor, Geleenstraat 25 te Heerlen op maandag tot en met vrijdag van 8.30 tot 16.00 uur en op donderdag avond tot 20.00 uur.</text:p>
            <text:p text:style-name="common-al">Gedurende deze periode kan degene wiens belang rechtstreeks is betrokken bij dit ontwerp saneringsprogramma zijn zienswijze schriftelijk dan wel mondeling kenbaar maken.</text:p>
            <text:p text:style-name="last-al">Schriftelijke zienswijzen met betrekking tot het project Kruisstraat dienen onder vermelding van zaaknummer 16106848 te worden gericht aan Burgemeester en wethouders van Heerlen, ter attentie van Team Bouw- en Milieutoezicht en Bodem, Postbus 1, 6400 AA te Heerlen. Voor het inbrengen van een mondelinge zienswijze alsook voor een mondelinge toelichting op de stukken of inzage buiten de vermelde uren kunt u telefonisch een afspraak maken met mevrouw Karin Coenen via het telefoonnummer 1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6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Heerlen – Bekendmaking ontwerp-saneringsprogramma ingevolge Wet geluidhinder/Subsidieregeling Sanering Wegverkeerslawaai met betrekking tot het aanbrengen van geluidreducerend asfalt ter plaatse van de Kruisstraat, alhier</meta:user-defined>
    <meta:user-defined meta:name="DCTERMS.W3CDTF/DCTERMS.available">2021-11-10</meta:user-defined>
    <meta:user-defined meta:name="DCTERMS.W3CDTF/OVERHEIDop.jaargang">2021</meta:user-defined>
    <meta:user-defined meta:name="OVERHEIDop.publicationIssue">399651</meta:user-defined>
    <meta:user-defined meta:name="OVERHEIDop.GmbID/DC.identifier">gmb-2021-399651</meta:user-defined>
    <meta:user-defined meta:name="OVERHEIDop.versieInformatie"/>
  </office:meta>
</office:document-meta>
</file>