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Verkeersbesluit inhaalverbod op de Oostdijk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IJsselmonde </text:span>
            <text:span text:style-name="nadrukvet"/>
            <text:span text:style-name="nadrukvet"/>
            <text:span text:style-name="nadrukvet"/>
            <text:span text:style-name="nadrukvet"/>
            <text:span text:style-name="nadrukvet">21/</text:span>
            <text:span text:style-name="nadrukvet">0017653</text:span>
            <text:span text:style-name="nadrukvet">,   </text:span>
            <text:span text:style-name="nadrukvet">          AS21/</text:span>
            <text:span text:style-name="nadrukvet">005058</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Oostdijk gelegen is in het stadsdeel IJsselmonde te Rotterdam;</text:p>
            <text:p text:style-name="common-al">dat de Oostdijk is aangewezen als gebiedsontsluitingsweg waar een maximumsnelheid geldt van 50 km/uur;</text:p>
            <text:p text:style-name="common-al">dat geconstateerd is dat de toegestane snelheid met grote regelmaat overschreden wordt;</text:p>
            <text:p text:style-name="common-al">dat een inhaalverbod voor het gemotoriseerde verkeer op deze weg bijdraagt aan de verlaging van de gemiddelde rijsnelheid en daardoor de verkeersveiligheid verhoogt;</text:p>
            <text:p text:style-name="common-al">dat gelet op bovenstaande het wenselijk is om een inhaalverbod op de gehele Oostdijk in te stellen; </text:p>
            <text:p text:style-name="common-al">dat bovenstaande mogelijk is door het aanbrengen van een ononderbroken midden streep; </text:p>
            <text:p text:style-name="common-al">dat bovenstaande verkeersmaatregel,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
            <text:list text:style-name="id1-3-2-2-1-21">
              <text:list-item text:style-override="id1-3-2-2-1-21-1">
                <text:number>•</text:number>
                <text:p text:style-name="al">tot het instellen van een inhaalverbod voor al het gemotoriseerd verkeer op de Oostdijk tussen de kruising met de Bovenstraat en de kruising met de Rozenburglaan door middel van het aanbrengen van een doorgetrokken asmarkering van 10 cm zoals bedoeld in artikel 76 van het RVV 1990; </text:p>
              </text:list-item>
            </text:list>
            <text:p text:style-name="common-al">Te bepalen dat de verkeersmaatregelen worden uitgevoerd conform bijgevoegd markerings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5 novem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964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4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4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haalverbod - Oostdij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0017653, AS21/005058</meta:user-defined>
    <meta:user-defined meta:name="OVERHEIDop.verkeersbordcode">WM12</meta:user-defined>
    <dc:language>nl</dc:language>
    <meta:user-defined meta:name="OVERHEIDop.locatietype/OVERHEIDop.gebiedsmarkering">Lijn</meta:user-defined>
    <meta:user-defined meta:name="OVERHEIDop.locatietype/OVERHEIDop.gebiedsmarkering">Lijn</meta:user-defined>
    <meta:user-defined meta:name="DC.title">Verkeersbesluit inhaalverbod op de Oostdijk te Rotterdam</meta:user-defined>
    <meta:user-defined meta:name="DCTERMS.W3CDTF/DCTERMS.available">2021-11-10</meta:user-defined>
    <meta:user-defined meta:name="OVERHEIDop.externeBijlage">Situatietekening|exb-2021-64858</meta:user-defined>
    <meta:user-defined meta:name="DCTERMS.W3CDTF/OVERHEIDop.jaargang">2021</meta:user-defined>
    <meta:user-defined meta:name="OVERHEIDop.publicationIssue">399646</meta:user-defined>
    <meta:user-defined meta:name="OVERHEIDop.GmbID/DC.identifier">gmb-2021-399646</meta:user-defined>
    <meta:user-defined meta:name="OVERHEIDop.versieInformatie"/>
  </office:meta>
</office:document-meta>
</file>