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int Walk-Thru Vroomshoop, Oranjeplein (rondom Kerkelijk Centrum Irene)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plein (rondom Kerkelijk Centrum Irene) in Vroomshoop.</text:p>
            <text:p text:style-name="common-al">Wat: Sint Walk-Thru Vroomshoop</text:p>
            <text:p text:style-name="common-al">Wanneer: op 13-11-2021 </text:p>
            <text:p text:style-name="common-al">Verzonden: 08-11-2021, zaaknummer 1700ESUITE4213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6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21342021</meta:user-defined>
    <meta:user-defined meta:name="DCTERMS.abstract">organiseren van een drive-thru Sinterklaasintocht op 13-11-2021 in Vroomshoop</meta:user-defined>
    <dc:language>nl</dc:language>
    <meta:user-defined meta:name="OVERHEIDop.locatietype/OVERHEIDop.gebiedsmarkering">Punt</meta:user-defined>
    <meta:user-defined meta:name="DC.title">Gemeente Twenterand - verleende evenementenvergunning Sint Walk-Thru Vroomshoop, Oranjeplein (rondom Kerkelijk Centrum Irene) in Vroomshoop</meta:user-defined>
    <meta:user-defined meta:name="DCTERMS.W3CDTF/DCTERMS.available">2021-11-10</meta:user-defined>
    <meta:user-defined meta:name="DCTERMS.W3CDTF/OVERHEIDop.jaargang">2021</meta:user-defined>
    <meta:user-defined meta:name="OVERHEIDop.publicationIssue">399644</meta:user-defined>
    <meta:user-defined meta:name="OVERHEIDop.GmbID/DC.identifier">gmb-2021-399644</meta:user-defined>
    <meta:user-defined meta:name="OVERHEIDop.versieInformatie"/>
  </office:meta>
</office:document-meta>
</file>