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reden van de inrit op locatie Pastoriestraat 5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het college van burgemeester en wethouders van de gemeente Dalfsen een aanvraag ontvangen voor het verbreden van de inrit op het perceel Pastoriestraat 53 in Dalfsen. De aanvraag is geregistreerd onder zaaknummer Z/21/644100.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96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mgevingsvergunning op locatie Pastoriestraat 5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reden van de inrit op locatie Pastoriestraat 53 in Dalfsen</meta:user-defined>
    <meta:user-defined meta:name="DCTERMS.W3CDTF/DCTERMS.available">2021-11-16</meta:user-defined>
    <meta:user-defined meta:name="DCTERMS.W3CDTF/OVERHEIDop.jaargang">2021</meta:user-defined>
    <meta:user-defined meta:name="OVERHEIDop.publicationIssue">399640</meta:user-defined>
    <meta:user-defined meta:name="OVERHEIDop.GmbID/DC.identifier">gmb-2021-399640</meta:user-defined>
    <meta:user-defined meta:name="OVERHEIDop.versieInformatie"/>
  </office:meta>
</office:document-meta>
</file>