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26 Overschild, Verlenging beslistermijn omgevingsvergunning (reguliere procedure) Z-21-000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Kanaalweg 26, 9625 PG Overschild, voor het bouwen van een woning, ingediend op 21 okto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963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naalweg 26 Overschild, Verlenging beslistermijn omgevingsvergunning (reguliere procedure) Z-21-000630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38</meta:user-defined>
    <meta:user-defined meta:name="OVERHEIDop.GmbID/DC.identifier">gmb-2021-399638</meta:user-defined>
    <meta:user-defined meta:name="OVERHEIDop.versieInformatie"/>
  </office:meta>
</office:document-meta>
</file>