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boogboring 24/7 voor aansluiting op het warmtenet hvc aan Winkelwaard 4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4HV439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Winkelwaard 439 Alkmaar:</text:span> het maken van een boogboring 24/7 voor aansluiting op het warmtenet hvc </text:p>
            <text:p text:style-name="common-al">Zaaknummer: 00002562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63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3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3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4HV439</meta:user-defined>
    <dc:language>nl</dc:language>
    <meta:user-defined meta:name="OVERHEIDop.locatietype/OVERHEIDop.gebiedsmarkering">Adres</meta:user-defined>
    <meta:user-defined meta:name="DC.title">Toestemming voor het maken van een boogboring 24/7 voor aansluiting op het warmtenet hvc aan Winkelwaard 439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36</meta:user-defined>
    <meta:user-defined meta:name="OVERHEIDop.GmbID/DC.identifier">gmb-2021-399636</meta:user-defined>
    <meta:user-defined meta:name="OVERHEIDop.versieInformatie"/>
  </office:meta>
</office:document-meta>
</file>