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Intocht Sinterklaas Warnsveld, 13 november 202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november 2021 is een evenementenvergunning verleend voor de Intocht Sinterklaas Warnsveld op 13 november 2021 in Warnsveld.</text:p>
            <text:p text:style-name="common-al">De vergunning geldt voor een intocht (optocht)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6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407</meta:user-defined>
    <dc:language>nl</dc:language>
    <meta:user-defined meta:name="OVERHEIDop.locatietype/OVERHEIDop.gebiedsmarkering">Weg</meta:user-defined>
    <meta:user-defined meta:name="DC.title">Gemeente Zutphen, Intocht Sinterklaas Warnsveld, 13 november 2021, Warnsvel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32</meta:user-defined>
    <meta:user-defined meta:name="OVERHEIDop.GmbID/DC.identifier">gmb-2021-399632</meta:user-defined>
    <meta:user-defined meta:name="OVERHEIDop.versieInformatie"/>
  </office:meta>
</office:document-meta>
</file>