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weigerd voor het het aanbrengen van sfeerverlichting van 3-11- 2021 tot 1-4-2022 in de bomen op de tussenberm van de Korte Vond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ontheffing sfeerverlichting</text:span>
          </text:p>
            <text:p text:style-name="common-al">Burgemeester en wethouders van Alkmaar maken bekend, dat zij de volgende ontheffing sfeerverlichting hebben geweigerd: </text:p>
            <text:p text:style-name="common-al">
            <text:span text:style-name="nadrukvet">in de bomen op de tussenberm van de Korte Vondelstraat en de:</text:span> het aanbrengen van sfeerverlichting van 3-11- 2021 tot 1-4-2022</text:p>
            <text:p text:style-name="common-al">Zaaknummer: 00002463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6326</meta:user-defined>
    <dc:language>nl</dc:language>
    <meta:user-defined meta:name="OVERHEIDop.locatietype/OVERHEIDop.gebiedsmarkering">Weg</meta:user-defined>
    <meta:user-defined meta:name="DC.title">Ontheffing geweigerd voor het het aanbrengen van sfeerverlichting van 3-11- 2021 tot 1-4-2022 in de bomen op de tussenberm van de Korte Vondelstraat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31</meta:user-defined>
    <meta:user-defined meta:name="OVERHEIDop.GmbID/DC.identifier">gmb-2021-399631</meta:user-defined>
    <meta:user-defined meta:name="OVERHEIDop.versieInformatie"/>
  </office:meta>
</office:document-meta>
</file>