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onistraat vanaf nummer 30 tot kruising Anklaarseweg, Apeldoorn, het saneren van de gas en waterleiding (toepassen van een bronbemaling om de sleuf tijdens de werkzaamheden droog te hou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november 2021 </text:p>
            <text:p text:style-name="common-al">Wabonummer: D21/0286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962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2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2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626</meta:user-defined>
    <dc:language>nl</dc:language>
    <meta:user-defined meta:name="OVERHEIDop.locatietype/OVERHEIDop.gebiedsmarkering">Punt</meta:user-defined>
    <meta:user-defined meta:name="DC.title">Aanvraag omgevingsvergunning Marconistraat vanaf nummer 30 tot kruising Anklaarseweg, Apeldoorn, het saneren van de gas en waterleiding (toepassen van een bronbemaling om de sleuf tijdens de werkzaamheden droog te houden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628</meta:user-defined>
    <meta:user-defined meta:name="OVERHEIDop.GmbID/DC.identifier">gmb-2021-399628</meta:user-defined>
    <meta:user-defined meta:name="OVERHEIDop.versieInformatie"/>
  </office:meta>
</office:document-meta>
</file>